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size="24pt" style:font-size-asian="24pt"/>
    </style:style>
    <style:style style:name="TableColumn5" style:family="table-column">
      <style:table-column-properties style:column-width="1.62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.3847in"/>
    </style:style>
    <style:style style:name="TableColumn8" style:family="table-column">
      <style:table-column-properties style:column-width="2.2402in"/>
    </style:style>
    <style:style style:name="Table4" style:family="table">
      <style:table-properties style:width="6.75in" fo:margin-left="-0.355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="標楷體" style:font-name-asian="標楷體" fo:font-size="16pt" style:font-size-asian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5159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5069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center"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8736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 fo:text-indent="0.109in">
        <style:tab-stops>
          <style:tab-stop style:type="left" style:position="1.5854in"/>
          <style:tab-stop style:type="left" style:position="3.1604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line-height-at-least="0in" fo:text-indent="0.109in">
        <style:tab-stops>
          <style:tab-stop style:type="left" style:position="1.4868in"/>
          <style:tab-stop style:type="left" style:position="1.5854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1.8611in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 fo:margin-left="0.1666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line-height-at-least="0in" fo:text-indent="0.0972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2.4472in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3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4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5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6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7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8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91" style:family="table-column">
      <style:table-column-properties style:column-width="0.375in"/>
    </style:style>
    <style:style style:name="TableColumn92" style:family="table-column">
      <style:table-column-properties style:column-width="4in"/>
    </style:style>
    <style:style style:name="TableColumn93" style:family="table-column">
      <style:table-column-properties style:column-width="0.375in"/>
    </style:style>
    <style:style style:name="TableColumn94" style:family="table-column">
      <style:table-column-properties style:column-width="2in"/>
    </style:style>
    <style:style style:name="Table90" style:family="table">
      <style:table-properties style:width="6.75in" fo:margin-left="-0.3555in" table:align="lef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line-height-at-least="0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標楷體" style:font-name-asian="標楷體"/>
    </style:style>
    <style:style style:name="P120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德育護理健康學院圖書館</text:p>
      <text:p text:style-name="P2"><text:span text:style-name="T3">團體視聽室借用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借用單位(班級)</text:p>
          </table:table-cell>
          <table:table-cell table:style-name="TableCell12">
            <text:p text:style-name="P13"/>
            <text:p text:style-name="P14"/>
          </table:table-cell>
          <table:table-cell table:style-name="TableCell15">
            <text:p text:style-name="P16">聯絡電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申請人</text:p>
          </table:table-cell>
          <table:table-cell table:style-name="TableCell22">
            <text:p text:style-name="P23"/>
            <text:p text:style-name="P24"/>
          </table:table-cell>
          <table:table-cell table:style-name="TableCell25">
            <text:p text:style-name="P26">預計使用人數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-Mail</text:p>
          </table:table-cell>
          <table:table-cell table:style-name="TableCell32" table:number-columns-spanned="3">
            <text:p text:style-name="P33"/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預計借用日期</text:p>
            <text:p text:style-name="P38">及時間</text:p>
          </table:table-cell>
          <table:table-cell table:style-name="TableCell39" table:number-columns-spanned="3">
            <text:p text:style-name="P40">自 <text:s text:c="3"/>年 <text:s text:c="3"/>月 <text:s text:c="3"/>日 <text:s text:c="3"/>午 <text:s text:c="3"/>時 <text:s text:c="3"/>分 <text:s text:c="3"/>起</text:p>
            <text:p text:style-name="P41"><text:span text:style-name="T42">至 <text:s text:c="3"/>年 <text:s text:c="3"/>月 <text:s text:c="3"/>日 <text:s text:c="3"/>午 <text:s text:c="3"/>時 <text:s text:c="3"/>分 <text:s text:c="3"/>止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用途</text:p>
          </table:table-cell>
          <table:table-cell table:style-name="TableCell46" table:number-columns-spanned="3">
            <text:p text:style-name="P47"/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器材及軟體需求</text:p>
          </table:table-cell>
          <table:table-cell table:style-name="TableCell52" table:number-columns-spanned="3">
            <text:p text:style-name="P53"><text:span text:style-name="T54">□</text:span><text:span text:style-name="T55">光碟播放機　　</text:span><text:span text:style-name="T56">□無線麥克風</text:span><text:span text:style-name="T57">　　　</text:span><text:span text:style-name="T58">□有線麥克風</text:span></text:p>
            <text:p text:style-name="P59"><text:span text:style-name="T60">□</text:span><text:span text:style-name="T61">電子</text:span><text:span text:style-name="T62">講桌</text:span><text:span text:style-name="T63">　　　</text:span><text:span text:style-name="T64">□延長線</text:span></text:p>
            <text:p text:style-name="P65">（如有其他設備需求，請自理）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<text:s/>茲申請借用上述場地及設備，並願遵守 貴館借用辦法之規定，如有違反情事，願負一切責任，敬請 <text:s/>惠允辨理。</text:p>
            <text:p text:style-name="P69"/>
            <text:p text:style-name="P70">此致</text:p>
            <text:p text:style-name="P71"><text:s/>德育護理健康學院圖書館</text:p>
            <text:p text:style-name="P72"/>
            <text:p text:style-name="P73"><text:span text:style-name="T74">負責教師簽章：</text:span><text:span text:style-name="T75"><text:s text:c="13"/>　</text:span><text:span text:style-name="T76">　</text:span><text:span text:style-name="T77">申請單位主管簽章：<text:s/></text:span><text:span text:style-name="T78"><text:s text:c="15"/></text:span><text:span text:style-name="T79"><text:s text:c="3"/>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注意事項：</text:p>
            <text:list text:style-name="LFO2" text:continue-numbering="true">
              <text:list-item>
                <text:p text:style-name="P83">為維護團體視聽室內的設備及清潔，請勿在室內飲食。</text:p>
              </text:list-item>
              <text:list-item>
                <text:p text:style-name="P84">視聽設備需由圖書館人員操控，不得擅自使用。</text:p>
              </text:list-item>
              <text:list-item>
                <text:p text:style-name="P85">如欲借用，務請於七天前聯絡，俾便安排。<text:s/></text:p>
              </text:list-item>
              <text:list-item>
                <text:p text:style-name="P86">場地使用後，請與圖書館人員進行確認。</text:p>
              </text:list-item>
              <text:list-item>
                <text:p text:style-name="P87">申請借用請洽圖書館，校內分機721。</text:p>
              </text:list-item>
              <text:list-item>
                <text:p text:style-name="P88">本表單蒐集之個人資料僅限於特定目的內之使用，非經當事人同意絕不轉做其他用途(特定目的外之利用)，亦不會公佈任何資訊，並遵循本校資訊安全及個人資料保護管理規範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9"><text:s/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圖</text:p>
            <text:p text:style-name="P98">書</text:p>
            <text:p text:style-name="P99">館</text:p>
            <text:p text:style-name="P100">紀</text:p>
            <text:p text:style-name="P101"><text:span text:style-name="T102">錄</text:span></text:p>
          </table:table-cell>
          <table:table-cell table:style-name="TableCell103">
            <text:p text:style-name="P104"><text:span text:style-name="T105">處</text:span><text:span text:style-name="T106">理結果：□可以</text:span></text:p>
            <text:p text:style-name="P107"><text:s text:c="10"/>□不可以</text:p>
            <text:p text:style-name="P108"><text:s text:c="9"/>原因：<text:s/>□已有其他老師申請使用</text:p>
            <text:p text:style-name="P109"><text:s text:c="16"/>□圖書館或學校有活動</text:p>
            <text:p text:style-name="P110"><text:span text:style-name="T111"><text:s text:c="16"/>□其他：</text:span></text:p>
          </table:table-cell>
          <table:table-cell table:style-name="TableCell112">
            <text:p text:style-name="P113">使</text:p>
            <text:p text:style-name="P114">用</text:p>
            <text:p text:style-name="P115">情</text:p>
            <text:p text:style-name="P116"><text:span text:style-name="T117">形</text:span></text:p>
          </table:table-cell>
          <table:table-cell table:style-name="TableCell118">
            <text:p text:style-name="P119"/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.1027in" fo:margin-bottom="0.4333in" fo:margin-right="1.020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國管理暨健康學院圖書館</dc:title>
    <dc:subject/>
    <meta:initial-creator>圖書館</meta:initial-creator>
    <dc:creator>user</dc:creator>
    <meta:creation-date>2024-05-14T01:49:00Z</meta:creation-date>
    <dc:date>2024-05-14T01:49:00Z</dc:date>
    <meta:print-date>2009-11-06T01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4" meta:row-count="4" meta:non-whitespace-character-count="558"/>
  </office:meta>
</office:document-meta>
</file>