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150%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break="normal" fo:text-align="end" style:line-height-at-least="0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德育護理健康學院<text:s/>圖書館</text:p>
      <text:p text:style-name="P2">研究小間使用申請表</text:p>
      <text:p text:style-name="P3"/>
      <text:p text:style-name="P4"><text:span text:style-name="T5">班級／</text:span><text:span text:style-name="T6">單位：</text:span><text:span text:style-name="T7">　　　　　　　　　</text:span></text:p>
      <text:p text:style-name="P8"><text:span text:style-name="T9">姓　　名：</text:span><text:span text:style-name="T10">　　　　　　　　</text:span><text:span text:style-name="T11"><text:s text:c="2"/></text:span><text:span text:style-name="T12">　</text:span></text:p>
      <text:p text:style-name="P13"><text:span text:style-name="T14">研究小間編號：</text:span><text:span text:style-name="T15">　　　　　　</text:span><text:span text:style-name="T16"><text:s text:c="2"/></text:span><text:span text:style-name="T17">　</text:span></text:p>
      <text:p text:style-name="P18"><text:span text:style-name="T19">研究主題：</text:span><text:span text:style-name="T20">　　　　　　　　　　　　　　　　　　　　　　　　　　</text:span></text:p>
      <text:p text:style-name="P21"><text:span text:style-name="T22">起訖時間：</text:span><text:span text:style-name="T23">　　　</text:span><text:span text:style-name="T24">年</text:span><text:span text:style-name="T25">　　　</text:span><text:span text:style-name="T26">月</text:span><text:span text:style-name="T27">　　　</text:span><text:span text:style-name="T28">日　～<text:s/></text:span><text:span text:style-name="T29">　　　</text:span><text:span text:style-name="T30">年</text:span><text:span text:style-name="T31">　　　</text:span><text:span text:style-name="T32">月</text:span><text:span text:style-name="T33">　　　</text:span><text:span text:style-name="T34">日</text:span></text:p>
      <text:p text:style-name="P35">【圖書館存根聯】</text:p>
      <text:p text:style-name="P36"><text:span text:style-name="T37"><draw:connector draw:type="line" svg:x1="-0.125in" svg:y1="0in" svg:x2="6.875in" svg:y2="0in" draw:z-index="251657728" draw:id="id0" draw:style-name="a1" draw:name="Line 2" text:anchor-type="paragraph"><svg:title/><svg:desc/></draw:connector></text:span><text:span text:style-name="T38">【</text:span><text:span text:style-name="T39">申請人</text:span><text:span text:style-name="T40">收執聯】</text:span></text:p>
      <text:p text:style-name="P41"><text:span text:style-name="T42">研究小間編號：</text:span><text:span text:style-name="T43">　　　　　　</text:span><text:span text:style-name="T44"><text:s text:c="4"/></text:span><text:span text:style-name="T45">　</text:span></text:p>
      <text:p text:style-name="P46"><text:span text:style-name="T47">起訖時間：</text:span><text:span text:style-name="T48">　　　</text:span><text:span text:style-name="T49">年</text:span><text:span text:style-name="T50">　　　</text:span><text:span text:style-name="T51">月</text:span><text:span text:style-name="T52">　　　</text:span><text:span text:style-name="T53">日　～<text:s/></text:span><text:span text:style-name="T54">　　　</text:span><text:span text:style-name="T55">年</text:span><text:span text:style-name="T56">　　　</text:span><text:span text:style-name="T57">月</text:span><text:span text:style-name="T58">　　　</text:span><text:span text:style-name="T59">日</text:span></text:p>
      <text:p text:style-name="P60"><text:span text:style-name="T61">注意事項：</text:span></text:p>
      <text:list text:style-name="LFO1" text:continue-numbering="true">
        <text:list-item>
          <text:p text:style-name="P62">借用期限一個月，到期前三天若無人申請時，得再續借一個月。借用人於借用期間內不得再申請其他研究小間。</text:p>
        </text:list-item>
        <text:list-item>
          <text:p text:style-name="P63">借用人於借用期限，每日使用前請至服務台登記並領取研究小間鑰匙，並於閉館前歸還，於借用期間，借用人需負保管鑰匙之責。</text:p>
        </text:list-item>
        <text:list-item>
          <text:p text:style-name="P64">借用人應於期滿後次一工作日中午十二時前將私人物品移出。</text:p>
        </text:list-item>
        <text:list-item>
          <text:p text:style-name="P65">使用研究小間時，必須保持安靜，注意環境清潔，不得有吸煙、飲食及其他不當行為，並不得任意破壞室內配置。</text:p>
        </text:list-item>
        <text:list-item>
          <text:p text:style-name="P66">使用人每日使用完畢後應關閉電源並清除垃圾。</text:p>
        </text:list-item>
        <text:list-item>
          <text:p text:style-name="P67">借用人利用本館之書刊時，其辦法如下：</text:p>
          <text:list text:continue-numbering="true">
            <text:list-item>
              <text:p text:style-name="P68">期刊、參考書、報紙、特藏等資料不得攜入研究小間。</text:p>
            </text:list-item>
            <text:list-item>
              <text:p text:style-name="P69">一般書庫之圖書，若需使用超過一天者，應向服務台辦理借書手續，未辦借閱之圖書應於當日放回館內書車以便上架。</text:p>
            </text:list-item>
          </text:list>
        </text:list-item>
        <text:list-item>
          <text:p text:style-name="P70">每日閉館前，本館如發現期刊、參考書及未辦借書手續之圖書，得逕行取出上架，並行糾正，凡經二次糾正者，即終止研究小間之借用權。</text:p>
        </text:list-item>
      </text:list>
      <text:p text:style-name="P71"/>
      <text:p text:style-name="P72"><text:span text:style-name="T73">圖 <text:s/>書 <text:s/>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874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教師研究小間使用申請表</dc:title>
    <dc:subject/>
    <meta:initial-creator>user</meta:initial-creator>
    <dc:creator>user</dc:creator>
    <meta:creation-date>2024-05-14T01:50:00Z</meta:creation-date>
    <dc:date>2024-05-14T01:50:00Z</dc:date>
    <meta:print-date>2010-03-01T0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